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ilieu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ilieu</text:p>
            <text:p text:style-name="common-al">Locatie: Leeghwaterweg 10</text:p>
            <text:p text:style-name="common-al">Voor: wijzigen vergunning , datum ontvangst 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657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ilieu Leeghwat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572</meta:user-defined>
    <meta:user-defined meta:name="OVERHEIDop.GmbID/DC.identifier">gmb-2014-7657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98 441846</meta:user-defined>
    <meta:user-defined meta:name="OVERHEIDop.versieInformatie"/>
  </office:meta>
</office:document-meta>
</file>