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weigering omgevingsvergunning Zandvoort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p text:style-name="common-al">
            <text:span text:style-name="nadrukvet">Zandvoortweg 32 te Baarn</text:span> (3741 BG)                           het uitbreiden van de woning (08-12-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8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56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6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6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weigering omgevingsvergunning Zandvoortweg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69</meta:user-defined>
    <meta:user-defined meta:name="OVERHEIDop.GmbID/DC.identifier">gmb-2014-765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B 69a</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22 470004</meta:user-defined>
    <meta:user-defined meta:name="OVERHEIDop.versieInformatie"/>
  </office:meta>
</office:document-meta>
</file>