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Kethelstraat 1-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G | Kethelstraat 1-16 | vervangen kozijnen door kunststof | nieuwe beslisdatum: 26-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56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6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6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Kethelstraat 1-1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65</meta:user-defined>
    <meta:user-defined meta:name="OVERHEIDop.GmbID/DC.identifier">gmb-2014-7656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G 1</meta:user-defined>
    <meta:user-defined meta:name="OVERHEIDop.woonplaats">Delft</meta:user-defined>
    <meta:user-defined meta:name="OVERHEIDop.straatnaam">Kethel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4466 446860</meta:user-defined>
    <meta:user-defined meta:name="OVERHEIDop.versieInformatie"/>
  </office:meta>
</office:document-meta>
</file>