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oord - Tramstraat: voor het houden van een kerst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kerstfair op vrijdag </text:p>
            <text:p text:style-name="common-al">19 december 2014 in de Tramstraat te Schoonoord.</text:p>
            <text:p text:style-name="common-al"/>
            <text:p text:style-name="common-al"> Verleend op 16 december 2014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6554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5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54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Tramstraat: voor het houden van een kerst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554</meta:user-defined>
    <meta:user-defined meta:name="OVERHEIDop.GmbID/DC.identifier">gmb-2014-7655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BL 48</meta:user-defined>
    <meta:user-defined meta:name="OVERHEIDop.woonplaats">Schoonoord</meta:user-defined>
    <meta:user-defined meta:name="OVERHEIDop.straatnaam">Tram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067 541287</meta:user-defined>
    <meta:user-defined meta:name="OVERHEIDop.versieInformatie"/>
  </office:meta>
</office:document-meta>
</file>