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kavel HLM03 H 9486 nabij Orchideelaan, Badhoevedorp, Projektontwikkeling Heutink, het wijzigen van de 2e verdieping van bouwnummer 13 (plan Akerveld), 18-12-2014, 2014-0022465 (van rechtswege verleend op 16-12-2014). </text:p>
      <text:section text:name="zakelijke-mededeling_id1-3-2" text:style-name="zakelijke-mededeling">
        <text:section text:name="zakelijke-mededeling-tekst_id1-3-2-1" text:style-name="zakelijke-mededeling-tekst">
          <text:section text:name="tekst_id1-3-2-1-1" text:style-name="tekst">
            <text:p text:style-name="common-al">Bezwaar </text:p>
            <text:p text:style-name="last-al">Belanghebbenden kunnen, op grond van de Algemene wet bestuursrecht, binnen zes weken na de dag van verlening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inwerkingtreding van de omgevingsvergunning van rechtswege wordt op grond van artikel 6.1, lid 4 van de Wabo opgeschort totdat de hierboven genoemde termijn voor het indienen van een bezwaarschrift is verstreken. Indien bezwaar is gemaakt tegen de vergunning, kan hier geen gebruik van worden gemaakt totdat op dit bezwaarschrift is beslist. De vergunninghouder kan de voorzieningrechter van de rechtbank verzoeken de opschorting te heff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6547</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47</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47</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vel HLM03 H 9486 nabij Orchideelaan, Badhoevedorp, Projektontwikkeling Heutink, het wijzigen van de 2e verdieping van bouwnummer 13 (plan Akerveld), 18-12-2014, 2014-0022465 (van rechtswege verleend op 16-12-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547</meta:user-defined>
    <meta:user-defined meta:name="OVERHEIDop.GmbID/DC.identifier">gmb-2014-7654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adhoevedorp</meta:user-defined>
    <meta:user-defined meta:name="OVERHEIDop.straatnaam">Anemoonpad</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188 484213</meta:user-defined>
    <meta:user-defined meta:name="OVERHEIDop.versieInformatie"/>
  </office:meta>
</office:document-meta>
</file>