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lamingstraat en Riet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en Rietveld | kappen 59 elzen en 4 iepen wegens overlast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3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3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3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lamingstraat en Rietv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38</meta:user-defined>
    <meta:user-defined meta:name="OVERHEIDop.GmbID/DC.identifier">gmb-2014-765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S 53</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647 447737</meta:user-defined>
    <meta:user-defined meta:name="OVERHEIDop.versieInformatie"/>
  </office:meta>
</office:document-meta>
</file>