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pstrikkerallee, Hosp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ipstrikkerallee</text:span>
            <text:span text:style-name="nadrukvet"> – </text:span>ontvangen 15 december 2014 voor het bouwen van een hospice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53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pstrikkerallee, Hosp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34</meta:user-defined>
    <meta:user-defined meta:name="OVERHEIDop.GmbID/DC.identifier">gmb-2014-765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Ceintuurbaan|r:N35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81 502367</meta:user-defined>
    <meta:user-defined meta:name="OVERHEIDop.versieInformatie"/>
  </office:meta>
</office:document-meta>
</file>