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558, kennisgeving incidentele festiviteit, (verleend 15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Valthermond</text:span>
          </text:p>
            <text:p text:style-name="last-al">Zuiderdiep 558, vergunning verleend voor kennisgeving incidentele festiviteit op donderdag 25 december 2014 van 21.00 uur tot vrijdag 26 december 2015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521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1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1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58, kennisgeving incidentele festiviteit, (verleend 15/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21</meta:user-defined>
    <meta:user-defined meta:name="OVERHEIDop.GmbID/DC.identifier">gmb-2014-7652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H 55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5</meta:user-defined>
    <meta:user-defined meta:name="xs:date/OVERHEIDop.einddatum">2015-01-25</meta:user-defined>
    <meta:user-defined meta:name="OVERHEID.EPSG28992/DC.spatial">263953 547370</meta:user-defined>
    <meta:user-defined meta:name="OVERHEIDop.versieInformatie"/>
  </office:meta>
</office:document-meta>
</file>