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olkpad 2, 4 6 en Haarmansweg 2 en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4 is deze omgevingsvergunning bekend gemaakt aan de aanvrager van de vergunning:</text:p>
            <text:p text:style-name="common-al">Kolkpad 2, 4, 6 en Haarmansweg 2 en 4 Almen, het bouwen van vijf woningen, nr. 2014-0175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2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2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2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olkpad 2, 4 6 en Haarmansweg 2 en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20</meta:user-defined>
    <meta:user-defined meta:name="OVERHEIDop.GmbID/DC.identifier">gmb-2014-765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7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V 1</meta:user-defined>
    <meta:user-defined meta:name="OVERHEIDop.woonplaats">Almen</meta:user-defined>
    <meta:user-defined meta:name="OVERHEIDop.straatnaam">Haarman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563 463534</meta:user-defined>
    <meta:user-defined meta:name="OVERHEIDop.versieInformatie"/>
  </office:meta>
</office:document-meta>
</file>