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op tarieventabel van de leges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Het college van burgemeester en wethouders van de gemeente Valkenswaard;</text:p>
              <text:p text:style-name="al">Gelet op artikel 11 van de legesverordening;</text:p>
              <text:p text:style-name="al">
              <text:span text:style-name="nadrukvet">Besluit:</text:span>
            </text:p>
              <text:p text:style-name="al">Vast te stellen de ‘Nadere regels op tarieventabel van de legesverordening’.</text:p>
            </text:section>
            <text:section text:name="artikel_id1-3-2-2-1-3" text:style-name="artikel">
              <text:p text:style-name="artikel_kop_titel"><text:span text:style-name="artikel_kop_label">Artikel</text:span> <text:span text:style-name="artikel_kop_nr">1</text:span> </text:p>
              <text:p text:style-name="al">In de tarieventabel behorende bij de legesverordening wordt verstaan onder:</text:p>
              <text:p text:style-name="al">a.<text:span text:style-name="nadrukondlijn">Aanbouw</text:span>:</text:p>
              <text:p text:style-name="al">Een uitbreiding van een woning met woonruimte, welke vanuit de woning rechtstreeks toegankelijk is middels een deur;</text:p>
              <text:p text:style-name="al">a.<text:span text:style-name="nadrukondlijn">Uitbouw</text:span>:</text:p>
              <text:p text:style-name="al">Een uitbreiding van een woning met woonruimte, welke in open verbinding staat met de woning;</text:p>
              <text:p text:style-name="al">a.<text:span text:style-name="nadrukondlijn">Uitbreiden woonruimte</text:span>:</text:p>
              <text:p text:style-name="al">Het uitbreiden van een woning met een aanbouw of uitbouw (geen erker zijnde);</text:p>
              <text:p text:style-name="al">a.<text:span text:style-name="nadrukondlijn">Erker</text:span>:</text:p>
              <text:p text:style-name="al">Een uitbouw van een gebouw met een maximale diepte en goothoogte van resp. 1,5 en 3 meter en niet breder dan de gevel waartegen het wordt gebouwd;</text:p>
              <text:p text:style-name="al">a.<text:span text:style-name="nadrukondlijn">Serre</text:span>:</text:p>
              <text:p text:style-name="al">Een glazen uitbreiding van een gebouw waarvan het dak geheel uit glas bestaat;</text:p>
              <text:p text:style-name="al">a.<text:span text:style-name="nadrukondlijn">Dakkapel</text:span>:</text:p>
              <text:p text:style-name="al">Een uitbouw van een gebouw geheel gelegen in een schuin dak;</text:p>
              <text:p text:style-name="al">a.<text:span text:style-name="nadrukondlijn">Overkapping</text:span>:</text:p>
              <text:p text:style-name="al">Een overdekte ruimte, waarvan ten minste één wand geheel geopend is;</text:p>
              <text:p text:style-name="al">a.<text:span text:style-name="nadrukondlijn">Tuinhuisje</text:span>:</text:p>
              <text:p text:style-name="al">Een gebouw of blokhut bestaande uit vier houten wanden;</text:p>
              <text:p text:style-name="al">a.<text:span text:style-name="nadrukondlijn">Ondergeschikt bouwdeel</text:span>:</text:p>
              <text:p text:style-name="al">Een bouwdeel dat zich onderscheidt van een groter bouwdeel waartoe het behoort, doordat het uit architectonisch oogpunt herkenbaar is als een afzonderlijk ondergeschikte aanvulling op dat groter bouwdeel, waarmee het functioneel verbonden is.</text:p>
            </text:section>
            <text:p text:style-name="hoofdstuk_bottom"/>
          </text:section>
          <text:section text:name="hoofdstuk_id1-3-2-2-2" text:style-name="hoofdstuk">
            <text:p text:style-name="hoofdstuk_kop"><text:span text:style-name="label">Hoofdstuk</text:span> <text:span text:style-name="nr">2</text:span> Wijze van meten</text:p>
            <text:section text:name="artikel_id1-3-2-2-2-2" text:style-name="artikel">
              <text:p text:style-name="artikel_kop_titel"><text:span text:style-name="artikel_kop_label">Artikel</text:span> <text:span text:style-name="artikel_kop_nr">2</text:span> </text:p>
              <text:p text:style-name="al">
              <text:span text:style-name="nadrukondlijn">Oppervlakte van een bouwwerk</text:span>:</text:p>
              <text:p text:style-name="al">Gemeten tussen de buitenwerkse gevelvlakken en/of het hart van de scheidingsmuren, neerwaarts geprojecteerd op het gemiddelde niveau van het afgewerkte bouwterrein ter plaatse van het bouwwerk.</text:p>
            </text:section>
            <text:p text:style-name="hoofdstuk_bottom"/>
          </text:section>
          <text:section text:name="hoofdstuk_id1-3-2-2-3" text:style-name="hoofdstuk">
            <text:p text:style-name="hoofdstuk_kop"><text:span text:style-name="label">Hoofdstuk</text:span> <text:span text:style-name="nr">3</text:span> Nadere regels</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a.</text:number>
                  <text:p text:style-name="al">Voor het uitbreiden, veranderen of vergroten van een bouwwerk gelden de tarieven leges van het genoemde bouwwerk zoals dat uiteindelijk zal worden gebruikt en zoals vermeld in de bijlage ‘legeskosten bouwwerken’;</text:p>
                </text:list-item>
                <text:list-item text:style-override="id1-3-2-2-3-2-2-2">
                  <text:number>b.</text:number>
                  <text:p text:style-name="al">Voor het in behandeling nemen van een aanvraag om een omgevingsvergunning met de activiteit bouwen bedraagt het tarief:</text:p>
                </text:list-item>
              </text:list>
              <text:p text:style-name="al">De som van het ‘tarief leges’ van de vergunningsplichtige onderdelen waaruit het project geheel of gedeeltelijk bestaat en waarop de aanvraag betrekking heeft;</text:p>
              <text:p text:style-name="al">a.Indien de activiteit ‘bouwen’ bestaat uit meerdere bedrijfsgebouwen, welke worden verbonden door één of meerdere ondergeschikte bouwdelen, dan bedraagt het tarief de som van het ‘tarief leges’ van het aantal bedrijfsgebouwen.</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text:span> </text:p>
              <text:p text:style-name="al">De ‘Nadere regels op tarieventabel van de legesverordening’ welke op 25 maart 2014 in werking zijn getreden komen hierbij te vervallen.</text:p>
            </text:section>
            <text:section text:name="artikel_id1-3-2-2-4-3" text:style-name="artikel">
              <text:p text:style-name="artikel_kop_titel"><text:span text:style-name="artikel_kop_label">Artikel</text:span> <text:span text:style-name="artikel_kop_nr">5</text:span> </text:p>
              <text:p text:style-name="al">Deze regeling treedt op 1 januari 2015 in werking.</text:p>
              <text:p text:style-name="al">Burgemeester en wethouders van de gemeente Valkenswaard,</text:p>
              <text:p text:style-name="al">de secretaris, de burgemeester,</text:p>
              <text:p text:style-name="al">drs. R.F.W. van Eijck drs. A.B.A.M. Ederve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651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op tarieventabel van de leges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12</meta:user-defined>
    <meta:user-defined meta:name="OVERHEIDop.GmbID/DC.identifier">gmb-2014-76512</meta:user-defined>
    <meta:user-defined meta:name="OVERHEID.Gemeente/DC.creator">Valken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Overige besluiten van algemene strekking</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