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ngen aanvraag omgevingsvergunning - Ringlaan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op grond van artikel 3:9 lid 2 van de Wet algemene bepalingen omgevingsrecht hebben besloten de beslistermijn van onderstaande aanvraag om een omgevingsvergunning te verlengen met een termijn van maximaal 6 weken:</text:p>
            <text:p text:style-name="common-al">
            <text:span text:style-name="nadrukvet"> </text:span>
          </text:p>
            <text:p text:style-name="common-al">
            <text:span text:style-name="nadrukvet">Locatie                                                                          Omschrijving                                               </text:span>
          </text:p>
            <text:p text:style-name="common-al">
            <text:span text:style-name="nadrukvet">Ringlaan 2 te Baarn</text:span> (3743 DA)                                       het oprichten van een koetshuis 20 oktober 2014 </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last-al">Baarn 15 december 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76505</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505</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505</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ngen aanvraag omgevingsvergunning - Ringlaan 2</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6505</meta:user-defined>
    <meta:user-defined meta:name="OVERHEIDop.GmbID/DC.identifier">gmb-2014-76505</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3DA 2</meta:user-defined>
    <meta:user-defined meta:name="OVERHEIDop.woonplaats">Baarn</meta:user-defined>
    <meta:user-defined meta:name="OVERHEIDop.straatnaam">Ring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7377 469747</meta:user-defined>
    <meta:user-defined meta:name="OVERHEIDop.versieInformatie"/>
  </office:meta>
</office:document-meta>
</file>