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Veilig thuis </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activiteiten te stimuleren die bijdragen aan het voorkomen en bestrijden van kindermishandeling en huiselijk geweld;</text:p>
            <text:p text:style-name="al"/>
            <text:p text:style-name="al">gelet op artikel 2, tweede lid en artikel 4, tweede lid van de Algemene subsidieverordening gemeente Bunschoten 2011</text:p>
            <text:p text:style-name="al"/>
            <text:p text:style-name="al">
            <text:span text:style-name="nadrukvet">besluiten</text:span>
          </text:p>
            <text:p text:style-name="al"/>
            <text:p text:style-name="al">de volgende nadere regel vast te stellen:</text:p>
            <text:p text:style-name="al"/>
          </text:section>
        </text:section>
        <text:section text:name="regeling-tekst_id1-3-2-2" text:style-name="regeling-tekst">
          <text:section text:name="hoofdstuk_id1-3-2-2-1" text:style-name="hoofdstuk">
            <text:p text:style-name="hoofdstuk_kop">
              <text:span text:style-name="nadrukvet">Nadere regel subsidie Veilig thuis</text:spa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ondlijn">Algemene subsidieverordening:</text:span> de Algemene subsidieverordening Gemeente Bunschoten 2011;</text:p>
                </text:list-item>
                <text:list-item text:style-override="id1-3-2-2-1-2-3-2">
                  <text:number>b.</text:number>
                  <text:p text:style-name="al">
                  <text:span text:style-name="nadrukondlijn">Instelling:</text:span> een rechtspersoon zonder winstoogmerk zoals blijkt uit de statuten en inschrijving bij de Kamer van Koophandel;</text:p>
                </text:list-item>
                <text:list-item text:style-override="id1-3-2-2-1-2-3-3">
                  <text:number>c.</text:number>
                  <text:p text:style-name="al">
                  <text:span text:style-name="nadrukondlijn">Groep:</text:span> een groep van natuurlijke personen die gezamenlijk optreedt ten behoeve van een gemeenschappelijk doel;</text:p>
                </text:list-item>
                <text:list-item text:style-override="id1-3-2-2-1-2-3-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2-3-5">
                  <text:number>e.</text:number>
                  <text:p text:style-name="al">
                  <text:span text:style-name="nadrukondlijn">Kwetsbaar:</text:span> risico lopend om een achterstand in de maatschappij op te lopen of in een sociaal isolement te raken;</text:p>
                </text:list-item>
                <text:list-item text:style-override="id1-3-2-2-1-2-3-6">
                  <text:number>f.</text:number>
                  <text:p text:style-name="al">
                  <text:span text:style-name="nadrukondlijn">Vrijwilliger:</text:span> een natuurlijk persoon die zich onbetaald voor de samenleving inzet;</text:p>
                </text:list-item>
                <text:list-item text:style-override="id1-3-2-2-1-2-3-7">
                  <text:number>g.</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2-3-8">
                  <text:number>h.</text:number>
                  <text:p text:style-name="al">
                  <text:span text:style-name="nadrukondlijn">Exploitatie</text:span>: het gebruik en beheer voor het daarvoor gestelde doel, met de daaruit voortkomende activiteiten, inkomsten en kosten;</text:p>
                </text:list-item>
                <text:list-item text:style-override="id1-3-2-2-1-2-3-9">
                  <text:number>i.</text:number>
                  <text:p text:style-name="al">
                  <text:span text:style-name="nadrukondlijn">Openbaar</text:span>: toegankelijk voor iedereen, vrijelijk of tegen een redelijk tarief waardoor het voor een iedereen toegankelijk kan zijn;</text:p>
                </text:list-item>
                <text:list-item text:style-override="id1-3-2-2-1-2-3-10">
                  <text:number>j.</text:number>
                  <text:p text:style-name="al">
                  <text:span text:style-name="nadrukondlijn">Kwalitatief</text:span>
                  <text:span text:style-name="nadrukondlijn">:</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2-3-11">
                  <text:number>k.</text:number>
                  <text:p text:style-name="al">
                  <text:span text:style-name="nadrukondlijn">Huiselijk geweld:</text:span> huiselijk geweld als bedoeld in artikel 1 van de Wet maatschappelijk ondersteuning 2015</text:p>
                </text:list-item>
                <text:list-item text:style-override="id1-3-2-2-1-2-3-12">
                  <text:number>l.</text:number>
                  <text:p text:style-name="al">
                  <text:span text:style-name="nadrukondlijn">Kindermishandeling:</text:span> kindermishandeling als bedoeld in artikel 1 van de Jeugdwet </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 1. </text:number>
                  <text:p text:style-name="al">De activiteiten en geëxploiteerde voorzieningen waar subsidie voor kan worden verleend op grond van deze nadere regel:</text:p>
                  <text:list text:style-name="id1-3-2-2-1-3-2-3">
                    <text:list-item text:style-override="id1-3-2-2-1-3-2-3-1">
                      <text:number>a.</text:number>
                      <text:p text:style-name="al">moeten waar mogelijk een openbaar karakter hebben en voor zoveel mogelijk inwoners toegankelijk zijn;</text:p>
                    </text:list-item>
                    <text:list-item text:style-override="id1-3-2-2-1-3-2-3-2">
                      <text:number>b.</text:number>
                      <text:p text:style-name="al">worden voor zover dat binnen de (kwalitatieve) mogelijkheden ligt zoveel mogelijk uitgevoerd door vrijwilligers;</text:p>
                    </text:list-item>
                    <text:list-item text:style-override="id1-3-2-2-1-3-2-3-3">
                      <text:number>c.</text:number>
                      <text:p text:style-name="al">moeten door voldoende inspanning onder de aandacht gebracht worden van het publiek. Dit moet in het activiteitenplan aantoonbaar gemaakt worden;</text:p>
                    </text:list-item>
                    <text:list-item text:style-override="id1-3-2-2-1-3-2-3-4">
                      <text:number>d.</text:number>
                      <text:p text:style-name="al">mogen niet uitsluitend een partijpolitiek, godsdienstig of levensbeschouwelijk karakter hebben.</text:p>
                    </text:list-item>
                  </text:list>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activiteiten.</text:p>
              <text:list text:style-name="id1-3-2-2-1-4-3">
                <text:list-item text:style-override="id1-3-2-2-1-4-3-1">
                  <text:number>1.</text:number>
                  <text:p text:style-name="al">
                  <text:span text:style-name="nadrukvet">Kindermishandeling en huiselijk geweld</text:span>
                </text:p>
                  <text:list text:style-name="id1-3-2-2-1-4-3-1-3">
                    <text:list-item text:style-override="id1-3-2-2-1-4-3-1-3-1">
                      <text:number>a.</text:number>
                      <text:p text:style-name="al">Kwalitatieve activiteiten die gericht zijn op het voorkomen en bestrijden van kindermishandeling en/of huiselijk geweld.</text:p>
                    </text:list-item>
                    <text:list-item text:style-override="id1-3-2-2-1-4-3-1-3-2">
                      <text:number>b.</text:number>
                      <text:p text:style-name="al">Subsidie als bedoeld sub a kan worden verleend indien aan de volgende voorwaarden wordt voldaan:</text:p>
                      <text:list text:style-name="id1-3-2-2-1-4-3-1-3-2-3">
                        <text:list-item text:style-override="id1-3-2-2-1-4-3-1-3-2-3-1">
                          <text:number>i.</text:number>
                          <text:p text:style-name="al">de activiteiten zijn mede gericht op de inwoners van de gemeente Bunschoten.</text:p>
                        </text:list-item>
                      </text:list>
                    </text:list-item>
                    <text:list-item text:style-override="id1-3-2-2-1-4-3-1-3-3">
                      <text:number>c.</text:number>
                      <text:p text:style-name="al">De subsidie wordt als volgt bepaald:</text:p>
                      <text:list text:style-name="id1-3-2-2-1-4-3-1-3-3-3">
                        <text:list-item text:style-override="id1-3-2-2-1-4-3-1-3-3-3-1">
                          <text:number>i.</text:number>
                          <text:p text:style-name="al">100% van de personeelskosten van de door de gemeente goedgekeurde formatie;</text:p>
                        </text:list-item>
                        <text:list-item text:style-override="id1-3-2-2-1-4-3-1-3-3-3-2">
                          <text:number>ii.</text:number>
                          <text:p text:style-name="al">een vast bedrag per jaar voor overige kosten.</text:p>
                        </text:list-item>
                      </text:list>
                    </text:list-item>
                  </text:list>
                </text:list-item>
              </text:list>
            </text:section>
            <text:section text:name="artikel_id1-3-2-2-1-5" text:style-name="artikel">
              <text:p text:style-name="artikel_kop_titel"><text:span text:style-name="artikel_kop_label">Artikel</text:span> <text:span text:style-name="artikel_kop_nr">4</text:span> Verlening subsidie</text:p>
              <text:list text:style-name="id1-3-2-2-1-5-2">
                <text:list-item text:style-override="id1-3-2-2-1-5-2">
                  <text:number> 1. </text:number>
                  <text:p text:style-name="al">Indien er meerdere instellingen zijn die een subsidieaanvraag voor eenzelfde activiteit of exploitatie indienen zoals vermeld onder artikel 3, dan vindt de verlening van de subsidie plaats aan een instelling, waarbij door het college wordt beoordeeld op basis van:</text:p>
                  <text:list text:style-name="id1-3-2-2-1-5-2-3">
                    <text:list-item text:style-override="id1-3-2-2-1-5-2-3-1">
                      <text:number>a.</text:number>
                      <text:p text:style-name="al">kwaliteit, omvang, bereik, inhoudelijke en financiële haalbaarheid van de plannen;</text:p>
                    </text:list-item>
                    <text:list-item text:style-override="id1-3-2-2-1-5-2-3-2">
                      <text:number>b.</text:number>
                      <text:p text:style-name="al">referenties van eerdere door de instelling verrichte en vergelijkbare activiteiten en exploitaties;</text:p>
                    </text:list-item>
                    <text:list-item text:style-override="id1-3-2-2-1-5-2-3-3">
                      <text:number>c.</text:number>
                      <text:p text:style-name="al">evaluatie van een eerdere uitvoering van precies dezelfde activiteit of exploitatie in het verleden als waarvoor de subsidie is aangevraagd.</text:p>
                    </text:list-item>
                  </text:list>
                </text:list-item>
              </text:list>
            </text:section>
            <text:section text:name="artikel_id1-3-2-2-1-6" text:style-name="artikel">
              <text:p text:style-name="artikel_kop_titel"><text:span text:style-name="artikel_kop_label">Artikel</text:span> <text:span text:style-name="artikel_kop_nr">5</text:span> Bepaling hoogte subsidie</text:p>
              <text:list text:style-name="id1-3-2-2-1-6-2">
                <text:list-item text:style-override="id1-3-2-2-1-6-2">
                  <text:number>1.</text:number>
                  <text:p text:style-name="al">De bedragen, waarnaar in de deze nadere regel gerefereerd wordt, kunnen jaarlijks door het college worden vastgesteld in een subsidielijst.</text:p>
                </text:list-item>
                <text:list-item text:style-override="id1-3-2-2-1-6-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1-7" text:style-name="artikel">
              <text:p text:style-name="artikel_kop_titel"><text:span text:style-name="artikel_kop_label">Artikel</text:span> <text:span text:style-name="artikel_kop_nr">6</text:span> Slotbepalingen</text:p>
              <text:list text:style-name="id1-3-2-2-1-7-2">
                <text:list-item text:style-override="id1-3-2-2-1-7-2">
                  <text:number> 1. </text:number>
                  <text:p text:style-name="al">Deze regeling treedt in werking op 1 januari 2015.</text:p>
                </text:list-item>
                <text:list-item text:style-override="id1-3-2-2-1-7-3">
                  <text:number> 2. </text:number>
                  <text:p text:style-name="al">De regeling wordt aangehaald als: Nadere regel subsidie Veilig thuis.</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 </text:span>
            <text:span text:style-name="datum">2 december 2014</text:span>
          </text:p>
          </text:section>
          <text:section text:name="ondertekening_id1-3-2-3-2">
            <text:p><text:span text:style-name="functie">Burgemeester en wethouders,</text:span></text:p>
            <text:p><text:span text:style-name="ondertekening_naam">
            <text:span text:style-name="voornaam">J.F.H.</text:span>
            <text:span text:style-name="achternaam">Jennekens</text:span>
          </text:span></text:p>
            <text:p><text:span text:style-name="functie">secretaris </text:span></text:p>
          </text:section>
          <text:section text:name="ondertekening_id1-3-2-3-3">
            <text:p><text:span text:style-name="ondertekening_naam">
            <text:span text:style-name="voornaam">M. van de </text:span>
            <text:span text:style-name="achternaam">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7650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subsidie Veilig thui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03</meta:user-defined>
    <meta:user-defined meta:name="OVERHEIDop.GmbID/DC.identifier">gmb-2014-76503</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Beleidsregels</meta:user-defined>
    <meta:user-defined meta:name="OVERHEID.Gemeente/DCTERMS.publisher">Bunschoten</meta:user-defined>
    <meta:user-defined meta:name="xs:date/OVERHEIDop.startdatum">2015-01-01</meta:user-defined>
    <meta:user-defined meta:name="OVERHEID.Gemeente/DC.spatial">Bunschoten</meta:user-defined>
    <meta:user-defined meta:name="OVERHEIDop.versieInformatie"/>
  </office:meta>
</office:document-meta>
</file>