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Juttepad 14, het plaatsen van een dakkap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1-12-2014 is een aanvraag ingediend voor een omgevingsvergunning. De aanvraag is geregistreerd onder nummer 2014-3004. De aanvraag gaat over het plaatsen van een dakkapel aan de Juttepad 14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50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Juttepad 14, het plaatsen van een dakka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501</meta:user-defined>
    <meta:user-defined meta:name="OVERHEIDop.GmbID/DC.identifier">gmb-2014-7650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elhem</meta:user-defined>
    <meta:user-defined meta:name="OVERHEIDop.straatnaam">De Hennenkamp</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9999</meta:user-defined>
    <meta:user-defined meta:name="OVERHEID.EPSG28992/DC.spatial">220449 446682</meta:user-defined>
    <meta:user-defined meta:name="OVERHEIDop.versieInformatie"/>
  </office:meta>
</office:document-meta>
</file>