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CHTSTRAAT 68 REALISEREN VA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chtstraat 68</text:span>
            <text:span text:style-name="nadrukvet"/>
            <text:span text:style-name="nadrukvet"> – </text:span>ontvangen 15 december 2014 voor het realiseren van een doorbraak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49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9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9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CHTSTRAAT 68 REALISEREN VAN EEN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497</meta:user-defined>
    <meta:user-defined meta:name="OVERHEIDop.GmbID/DC.identifier">gmb-2014-764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Z 68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56 503324</meta:user-defined>
    <meta:user-defined meta:name="OVERHEIDop.versieInformatie"/>
  </office:meta>
</office:document-meta>
</file>