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ALSTRAAT 10 REALISEREN INPANDIGE AANPA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Walstraat 10</text:span>
            <text:span text:style-name="nadrukvet">– </text:span>ontvangen 12 december 2014 voor het realiseren van diverse inpandige aanpassingen</text:p>
            <text:p text:style-name="last-al">Alle aanvragen liggen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6495</text:span><text:line-break/><text:date style:data-style-name="dag" text:fixed="true" text:date-value="2014-12-18"/><text:line-break/><text:date style:data-style-name="jaar" text:fixed="true" text:date-value="2014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495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495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ALSTRAAT 10 REALISEREN INPANDIGE AANPASS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8</meta:user-defined>
    <meta:user-defined meta:name="OVERHEIDop.publicationIssue">76495</meta:user-defined>
    <meta:user-defined meta:name="OVERHEIDop.GmbID/DC.identifier">gmb-2014-76495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NT 10</meta:user-defined>
    <meta:user-defined meta:name="OVERHEIDop.woonplaats">Zwolle</meta:user-defined>
    <meta:user-defined meta:name="OVERHEIDop.straatnaam">Wal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118 502756</meta:user-defined>
    <meta:user-defined meta:name="OVERHEIDop.versieInformatie"/>
  </office:meta>
</office:document-meta>
</file>