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ZERSTRAAT 56 WIJZI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iezerstraat 56</text:span>
            <text:span text:style-name="nadrukvet">– </text:span>ontvangen 12 december 2014 voor het wijzigen van de reclame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6493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9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49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IEZERSTRAAT 56 WIJZI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493</meta:user-defined>
    <meta:user-defined meta:name="OVERHEIDop.GmbID/DC.identifier">gmb-2014-7649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RH 56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84 502997</meta:user-defined>
    <meta:user-defined meta:name="OVERHEIDop.versieInformatie"/>
  </office:meta>
</office:document-meta>
</file>