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reg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sten heeft  vastgesteld :</text:p>
            <text:p text:style-name="common-al">&gt; Bij vergadering van 28 oktober 2014: De regeling Collectieve aanvullende ziektekostenverzekering 2015</text:p>
            <text:p text:style-name="common-al">&gt; Bij vergadering van 4 november 2014: De eenmalige koopkrachtregeling 2014</text:p>
            <text:p text:style-name="common-al">&gt; Bij vergadering van 11 november 2014: De eenmalige tegemoetkoming eigen risico 2014</text:p>
            <text:p text:style-name="common-al"/>
            <text:p text:style-name="last-al">De regelingen liggen gedurende 2 weken kosteloos ter inzage bij het KCC in het gemeentehuis. Een ieder kan op verzoek, tegen een bedrag aan leges, een afschrift krijgen van de genoemde besit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sten, 18 december 201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76488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8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8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reg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488</meta:user-defined>
    <meta:user-defined meta:name="OVERHEIDop.GmbID/DC.identifier">gmb-2014-76488</meta:user-defined>
    <meta:user-defined meta:name="OVERHEID.Gemeente/DC.creator">Asten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gvop.Informatietype/DC.type">Beleidsregels</meta:user-defined>
    <meta:user-defined meta:name="OVERHEID.Gemeente/DCTERMS.publisher">Asten</meta:user-defined>
    <meta:user-defined meta:name="xs:date/OVERHEIDop.startdatum">2014-12-18</meta:user-defined>
    <meta:user-defined meta:name="xs:date/OVERHEIDop.einddatum">2015-01-01</meta:user-defined>
    <meta:user-defined meta:name="OVERHEID.Gemeente/DC.spatial">Asten</meta:user-defined>
    <meta:user-defined meta:name="OVERHEIDop.versieInformatie"/>
  </office:meta>
</office:document-meta>
</file>