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gegevensverstrekking basisregistratie personen Breda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2 november 2014 de Verordening gegevensverstrekking basisregistratie personen Breda 2014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dag na die van deze bekendmaking en werkt terug tot en met 6 januari 2014.</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zien het voorstel van burgemeester en wethouders en met overname van de daarin vermelde overwegingen; </text:p>
              <text:p text:style-name="al">gelet op de artikelen 147 en 156, eerste lid van de Gemeentewet, de artikelen 3.8 en 3.9 van de Wet basisregistratie personen en de Wet bescherming persoonsgegevens;</text:p>
              <text:p text:style-name="al">besluit vast te stellen navolgende:</text:p>
            </text:section>
            <text:p text:style-name="hoofdstuk_bottom"/>
          </text:section>
          <text:section text:name="hoofdstuk_id1-3-2-2-5" text:style-name="hoofdstuk">
            <text:p text:style-name="hoofdstuk_kop">Verordening gegevensverstrekking basisregistratie personen Breda 2014</text:p>
            <text:section text:name="artikel_id1-3-2-2-5-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5-2-3">
                <text:list-item text:style-override="id1-3-2-2-5-2-3-1">
                  <text:number>1.</text:number>
                  <text:p text:style-name="al">wet<text:span text:style-name="nadrukcur">:</text:span> Wet basisregistratie personen (Wbrp);</text:p>
                </text:list-item>
                <text:list-item text:style-override="id1-3-2-2-5-2-3-2">
                  <text:number>2.</text:number>
                  <text:p text:style-name="al">besluit: Besluit basisregistratie personen (Bbrp);</text:p>
                </text:list-item>
                <text:list-item text:style-override="id1-3-2-2-5-2-3-3">
                  <text:number>3.</text:number>
                  <text:p text:style-name="al">Wbp<text:span text:style-name="nadrukcur">:</text:span> Wet bescherming persoonsgegevens;</text:p>
                </text:list-item>
                <text:list-item text:style-override="id1-3-2-2-5-2-3-4">
                  <text:number>4.</text:number>
                  <text:p text:style-name="al">basisregistratie: basisregistratie personen, bedoeld in artikel 1.2 van de wet;</text:p>
                </text:list-item>
                <text:list-item text:style-override="id1-3-2-2-5-2-3-5">
                  <text:number>5.</text:number>
                  <text:p text:style-name="al">derde: elke natuurlijke persoon niet zijnde een overheidsorgaan of een ingeschrevene en elke rechtspersoon die niet krachtens publiekrecht is ingesteld, noch met enig openbaar gezag is bekleed;</text:p>
                </text:list-item>
                <text:list-item text:style-override="id1-3-2-2-5-2-3-6">
                  <text:number>6.</text:number>
                  <text:p text:style-name="al">ingeschrevene: degene ten aanzien van wie een persoonslijst in de basisregistratie is opgenomen;</text:p>
                </text:list-item>
                <text:list-item text:style-override="id1-3-2-2-5-2-3-7">
                  <text:number>7.</text:number>
                  <text:p text:style-name="al">Overheidsorgaan: </text:p>
                  <text:list text:style-name="id1-3-2-2-5-2-3-7-3">
                    <text:list-item text:style-override="id1-3-2-2-5-2-3-7-3-1">
                      <text:number>a.</text:number>
                      <text:p text:style-name="al">een orgaan van een rechtspersoon die krachtens publiekrecht is ingesteld, of; </text:p>
                    </text:list-item>
                    <text:list-item text:style-override="id1-3-2-2-5-2-3-7-3-2">
                      <text:number>b.</text:number>
                      <text:p text:style-name="al">een ander persoon of college, met enig openbaar gezag bekleed.</text:p>
                    </text:list-item>
                  </text:list>
                </text:list-item>
                <text:list-item text:style-override="id1-3-2-2-5-2-3-8">
                  <text:number>8.</text:number>
                  <text:p text:style-name="al">persoonslijst: het geheel van gegevens, bedoeld in artikel 2.7, eerste lid, en 2.69, eerste lid, van de wet over één persoon in de basisregistratie.</text:p>
                </text:list-item>
              </text:list>
            </text:section>
            <text:section text:name="artikel_id1-3-2-2-5-3" text:style-name="artikel">
              <text:p text:style-name="artikel_kop_titel"><text:span text:style-name="artikel_kop_label">Artikel</text:span> <text:span text:style-name="artikel_kop_nr">2</text:span> Verstrekkingen aan organen van de gemeente</text:p>
              <text:list text:style-name="id1-3-2-2-5-3-2">
                <text:list-item text:style-override="id1-3-2-2-5-3-2">
                  <text:number>1.</text:number>
                  <text:p text:style-name="al">Het college van burgemeester en wethouders verstrekt aan een overheidsorgaan van de gemeente gegevens uit de basisregistratie, voor zover dit is bepaald bij nadere regeling van het college.</text:p>
                </text:list-item>
                <text:list-item text:style-override="id1-3-2-2-5-3-3">
                  <text:number>2.</text:number>
                  <text:p text:style-name="al">In de regeling bedoeld in lid 1 worden geregeld de voorwaarden waaraan verzoeken om verstrekking van gegevens moeten voldoen en de wijze waarop de gegevens verstrekt worden.</text:p>
                </text:list-item>
              </text:list>
            </text:section>
            <text:section text:name="artikel_id1-3-2-2-5-4" text:style-name="artikel">
              <text:p text:style-name="artikel_kop_titel"><text:span text:style-name="artikel_kop_label">Artikel</text:span> <text:span text:style-name="artikel_kop_nr">3</text:span> Verstrekkingen aan derden</text:p>
              <text:list text:style-name="id1-3-2-2-5-4-2">
                <text:list-item text:style-override="id1-3-2-2-5-4-2">
                  <text:number>1.</text:number>
                  <text:p text:style-name="al">Het college van burgemeester en wethouders kan aan de door de minister aangewezen derden die zijn vermeld in Bijlage 4 van het besluit gegevens verstrekken, wanneer een systematische bevraging van gegevens geen resultaat heeft opgeleverd.</text:p>
                </text:list-item>
                <text:list-item text:style-override="id1-3-2-2-5-4-3">
                  <text:number>2.</text:number>
                  <text:p text:style-name="al">Het college van burgemeester en wethouders kan overeenkomstig artikel 3.9 van de wet, op verzoek van een derde aan hem gegevens verstrekken uit de basisregistratie personen als:</text:p>
                </text:list-item>
                <text:list-item text:style-override="id1-3-2-2-5-4-4">
                  <text:number>a.</text:number>
                  <text:p text:style-name="al">die derde voorafgaande schriftelijke toestemming heeft van de ingeschrevene over wie gegevens worden verstrekt, of;</text:p>
                </text:list-item>
                <text:list-item text:style-override="id1-3-2-2-5-4-5">
                  <text:number>b.</text:number>
                  <text:p text:style-name="al">de verstrekking in overeenstemming is met het bepaalde krachtens het vierde en vijfde lid.</text:p>
                </text:list-item>
                <text:list-item text:style-override="id1-3-2-2-5-4-6">
                  <text:number>3.</text:number>
                  <text:p text:style-name="al">Verstrekking overeenkomstig het tweede lid aanhef onder b,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5-4-7">
                  <text:number>4.</text:number>
                  <text:p text:style-name="al">Werkzaamheden met een gewichtig maatschappelijk belang voor de gemeente, ten behoeve waarvan gegevens uit de basisregistratie kunnen worden verstrekt, zijn:</text:p>
                </text:list-item>
                <text:list-item text:style-override="id1-3-2-2-5-4-8">
                  <text:number>a.</text:number>
                  <text:p text:style-name="al">het voorkomen van onrechtmatige woonsituaties of het realiseren van een doelmatige woonruimteverdeling;</text:p>
                </text:list-item>
                <text:list-item text:style-override="id1-3-2-2-5-4-9">
                  <text:number>b.</text:number>
                  <text:p text:style-name="al">de bijhouding van de administratie van rechthebbenden op een graf of hun nabestaanden en de uitvoering van de Wet op de Lijkbezorging.</text:p>
                </text:list-item>
                <text:list-item text:style-override="id1-3-2-2-5-4-10">
                  <text:number>5.</text:number>
                  <text:p text:style-name="al">De volgende categorieën van derden komen in aanmerking voor verstrekking van gegevens uit de basisregistratie:</text:p>
                </text:list-item>
                <text:list-item text:style-override="id1-3-2-2-5-4-11">
                  <text:number>a.</text:number>
                  <text:p text:style-name="al">Woningcorporaties;</text:p>
                </text:list-item>
                <text:list-item text:style-override="id1-3-2-2-5-4-12">
                  <text:number>b.</text:number>
                  <text:p text:style-name="al">begraafplaatsen en crematoria.</text:p>
                </text:list-item>
                <text:list-item text:style-override="id1-3-2-2-5-4-13">
                  <text:number>6.</text:number>
                  <text:p text:style-name="al">Het college van burgemeester en wethouders kan andere werkzaamheden met een gewichtig maatschappelijk belang voor de gemeente aanwijzen alsmede de categorieën van derden die in aanmerking komen voor de verstrekking van gegevens uit de basisregistratie voor zover het gaat om werkzaamheden:</text:p>
                </text:list-item>
                <text:list-item text:style-override="id1-3-2-2-5-4-14">
                  <text:number>a.</text:number>
                  <text:p text:style-name="al">die samenhangen met een overheidstaak;</text:p>
                </text:list-item>
                <text:list-item text:style-override="id1-3-2-2-5-4-15">
                  <text:number>b.</text:number>
                  <text:p text:style-name="al">tot doel hebben een voorziening voor burgers in stand te houden die onderwerp is van overheidszorg;</text:p>
                </text:list-item>
                <text:list-item text:style-override="id1-3-2-2-5-4-16">
                  <text:number>c.</text:number>
                  <text:p text:style-name="al">waarbij anderszins gelet op de overheidsbemoeienis met die werkzaamheden, ondersteuning daarvan door gegevensverstrekking uit de basisregistratie gerechtvaardigd is.</text:p>
                </text:list-item>
              </text:list>
            </text:section>
            <text:section text:name="artikel_id1-3-2-2-5-5" text:style-name="artikel">
              <text:p text:style-name="artikel_kop_titel"><text:span text:style-name="artikel_kop_label">Artikel</text:span> <text:span text:style-name="artikel_kop_nr">4</text:span> Inwerkingtreding en citeertitel</text:p>
              <text:list text:style-name="id1-3-2-2-5-5-2">
                <text:list-item text:style-override="id1-3-2-2-5-5-2-1">
                  <text:number>1.</text:number>
                  <text:p text:style-name="al">Deze verordening treedt op de dag na de bekendmaking in werking en werkt terug tot en met 6 januari 2014.</text:p>
                </text:list-item>
                <text:list-item text:style-override="id1-3-2-2-5-5-2-2">
                  <text:number>2.</text:number>
                  <text:p text:style-name="al">Deze verordening wordt aangehaald als: Verordening gegevensverstrekking basisregistratie personen Breda 2014.</text:p>
                </text:list-item>
              </text:list>
              <text:p text:style-name="al">Aldus besloten in zijn openbare vergadering van 12 november 2014</text:p>
              <text:p text:style-name="al"> , voorzitter.</text:p>
              <text:p text:style-name="al"> , griffier.</text:p>
            </text:section>
            <text:p text:style-name="hoofdstuk_bottom"/>
          </text:section>
        </text:section>
        <text:section text:name="nota-toelichting_id1-3-2-3" text:style-name="nota-toelichting">
          <text:p text:style-name="kop_level0">Toelichting op de Verordening gegevensverstrekking basisregistratie personen Breda 2014</text:p>
          <text:section text:name="divisie_id1-3-2-3-2" text:style-name="divisie">
            <text:p text:style-name="kop_level1">Algemeen</text:p>
            <text:p text:style-name="al">De verordening geeft uitvoering aan de artikelen 3.8 en 3.9 van de Wet basisregistratie personen (hierna: Wbrp). Met de invoering van deze wet op 6 januari 2014 is de Wet gemeentelijke basisadministratie persoonsgegevens (hierna: Wgba) ingetrokken; daardoor is tevens de Verordening voor de gemeentelijke basisadministratie persoonsgegevens Breda 2009 vervallen. De mogelijkheid die de Wgba kende om regels te stellen over ingezetenen van de eigen gemeente is door de Wbrp overgenomen. Deze verordening geeft daar invulling aan. </text:p>
            <text:p text:style-name="al">Het gaat in deze verordening om de verstrekking door het college van burgemeester en wethouders (hierna: college) van gegevens uit de basisregistratie, over inwoners van de eigen gemeente aan:</text:p>
            <text:list text:style-name="id1-3-2-3-2-4">
              <text:list-item text:style-override="id1-3-2-3-2-4-1">
                <text:number>-</text:number>
                <text:p text:style-name="al">organen van de eigen gemeente op grond van artikel 3.8 van de Wbrp (zie artikel 2 van deze verordening); en</text:p>
              </text:list-item>
              <text:list-item text:style-override="id1-3-2-3-2-4-2">
                <text:number>-</text:number>
                <text:p text:style-name="al">derden op grond van artikel 3.9 van de Wbrp (zie artikel 3 van deze verordening).</text:p>
              </text:list-item>
            </text:list>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Hier zijn de voor deze verordening relevante begrippen opgenomen uit de Wet basisregistratie personen.</text:p>
          </text:section>
          <text:section text:name="divisie_id1-3-2-3-5" text:style-name="divisie">
            <text:p text:style-name="kop_level1">Artikel 2 Verstrekkingen aan organen van de gemeente</text:p>
            <text:p text:style-name="al">Met dit artikel wordt het college de bevoegdheid gegeven om gegevens uit de basisregistratie te verstrekken aan gemeentelijke organen. Het wordt aan het college overgelaten om te regelen welke gegevens uit de basisregistratie en voor welke taken, aan de verschillende gemeentelijke organen verstrekt worden. Het college verstrekt de gegevens vervolgens zelf, al dan niet systematisch, met dien verstande dat slechts gegevens worden verstrekt die noodzakelijk zijn voor de goede vervulling van de taak van de betreffende organen (zie artikel 3.8, tweede lid, van de Wbrp).</text:p>
          </text:section>
          <text:section text:name="divisie_id1-3-2-3-6" text:style-name="divisie">
            <text:p text:style-name="kop_level1">Artikel 3 Verstrekkingen aan derden</text:p>
            <text:p text:style-name="al">Dit artikel maakt het mogelijk dat op verzoek van een derde aan hem door het college gegevens worden verstrekt over inwoners van de gemeente. </text:p>
            <text:p text:style-name="al">Door de minister zijn al een groot aantal derden aangewezen die recht hebben op systematische verstrekking van gegevens door de minister uit de landelijke GBA-V en derden met een bijzonder maatschappelijk belang aan wie door het college gegevens kunnen worden verstrekt. In bepaalde gevallen lukt het een derde niet om bij de landelijke GBA-V gegevens op te vragen. In dergelijke gevallen is het mogelijk dat zij dan een verzoek doen bij het college. Het recht op de gegevens bestaat immers al.</text:p>
            <text:p text:style-name="al">Op grond van de Wbrp kunnen ook gegevens worden verstrekt aan derden als de derde voorafgaande schriftelijke toestemming heeft van de ingeschrevene over wie gegevens worden gevraagd (artikel 3.9, eerste lid, aanhef en onder a, van de Wbrp</text:p>
            <text:p text:style-name="al">Er worden echter geen gegevens verstrekt als op de persoonslijst een aantekening over de beperking van de verstrekking van gegevens aan derden (geheimhouding) is vermeld, als bedoeld in artikel 3.21, eerste lid van de Wbrp.</text:p>
            <text:p text:style-name="al">Artikel 3.9, tweede lid, van de wet bepaalt dat bij verordening aangewezen moeten worden de werkzaamheden met een gewichtig maatschappelijk belang, ten behoeve waarvan gegevens uit de basisregistratie kunnen worden verstrekt, en de categorieën van derden die in aanmerking komen voor verstrekking van gegevens uit de basisregistratie. Daarnaast kan het college, binnen de kaders in dit artikel genoemd bij nadere regeling andere derden aanwijzen..</text:p>
          </text:section>
          <text:section text:name="divisie_id1-3-2-3-7" text:style-name="divisie">
            <text:p text:style-name="kop_level1">Artikel 4 Inwerkingtreding en citeertitel</text:p>
            <text:p text:style-name="al">Aan de verordening wordt terugwerkende kracht toegekend tot en met 6 januari 2014, te weten de datum waarop de Wbrp in werking trad en de Wgba en de Verordening basisregistratie personen Breda 2009 vervielen. Hiermee wordt aan de verstrekkingen gedaan in de periode tussen 6 januari en de inwerkingtreding van deze verordening alsnog een grondslag gebo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48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gegevensverstrekking basisregistratie personen Breda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85</meta:user-defined>
    <meta:user-defined meta:name="OVERHEIDop.GmbID/DC.identifier">gmb-2014-76485</meta:user-defined>
    <meta:user-defined meta:name="OVERHEID.Gemeente/DC.creator">Bre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