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ntwerp intrekking verleende milieuvergunning WM07/14 (thans omgevingsvergunning voor de activiteit milieubewust handelen) voor een opslagterrein / gronddepot - Lange Dwarsweg 5 te Rijpwetering - W20140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25 november 2014 een ontwerp besluit hebben genomen op de aanvraag om intrekking van de verleende milieuvergunning (thans omgevingsvergunning voor de activiteit milieubewust handelen) met kenmerk WM07/14 voor een opslagterrein / gronddepot op het perceel Lange Dwarsweg 5 te Rijpwetering. De aanvraag om intrekking is geregistreerd onder zaaknummer W20140160.</text:p>
            <text:p text:style-name="common-al">Het ontwerp van de intrekking omgevingsvergunning met bijbehorende stukken liggen met ingang van donderdag 18 december 2014 t/m woensdag 28 januari 2015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648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8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8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intrekking verleende milieuvergunning WM07/14 (thans omgevingsvergunning voor de activiteit milieubewust handelen) voor een opslagterrein / gronddepot - Lange Dwarsweg 5 te Rijpwetering - W201401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83</meta:user-defined>
    <meta:user-defined meta:name="OVERHEIDop.GmbID/DC.identifier">gmb-2014-76483</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Afval</meta:user-defined>
    <meta:user-defined meta:name="OVERHEIDop.referentienummer">W201401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PA 5</meta:user-defined>
    <meta:user-defined meta:name="OVERHEIDop.woonplaats">Rijpwetering</meta:user-defined>
    <meta:user-defined meta:name="OVERHEIDop.straatnaam">Lange Dwars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1156 467102</meta:user-defined>
    <meta:user-defined meta:name="OVERHEIDop.versieInformatie"/>
  </office:meta>
</office:document-meta>
</file>