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of van Leede Warmond, Kenmerk 20141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vier woongebouwen, een havengebouw, vernieuwde haven- en terreininrichting</text:p>
            <text:p text:style-name="common-al">
            <text:span text:style-name="nadrukcur">Datum ontvangst </text:span>
            <text:span text:style-name="nadrukcur">15 december 2014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76479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479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479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of van Leede Warmond, Kenmerk 201414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6479</meta:user-defined>
    <meta:user-defined meta:name="OVERHEIDop.GmbID/DC.identifier">gmb-2014-76479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armond</meta:user-defined>
    <meta:user-defined meta:name="OVERHEIDop.straatnaam">Seminarielaan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4-12-15</meta:user-defined>
    <meta:user-defined meta:name="xs:date/OVERHEIDop.einddatum">2015-01-26</meta:user-defined>
    <meta:user-defined meta:name="OVERHEID.EPSG28992/DC.spatial">94578 468175</meta:user-defined>
    <meta:user-defined meta:name="OVERHEIDop.versieInformatie"/>
  </office:meta>
</office:document-meta>
</file>