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t bodembescherming, Kommiezenlaan 30-32, 3125 AN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Naar aanleiding van de ontvangst van de resultaten van een nader bodemonderzoek van het team Projecten van de gemeente Schiedam, voor de locatie Kommiezenlaan 30-32 (postcode 3125 AN),  kadastraal bekend onder sectie I nummer 4539, nemen burgemeester en wethouders van de gemeente Schiedam op grond van artikel 29 en artikel 37 van de Wet bodembescherming een besluit inzake de ernst van een geval van bodemverontreiniging en of het uitvoeren van een spoedige sanering noodzakelijk is.</text:p>
            <text:p text:style-name="common-al"/>
            <text:p text:style-name="common-al">Burgemeester en wethouders van Schiedam maken bekend dat zij naar aanleiding van de melding voornemens zijn te besluiten:</text:p>
            <text:list text:style-name="id1-3-2-1-1-5">
              <text:list-item text:style-override="id1-3-2-1-1-5-1">
                <text:number>1.</text:number>
                <text:p text:style-name="al">dat sprake is van een geval van ernstige bodemverontreiniging als bedoeld in <text:span text:style-name="nadrukcur">artikel 29 Wbb</text:span>;</text:p>
              </text:list-item>
              <text:list-item text:style-override="id1-3-2-1-1-5-2">
                <text:number>2.</text:number>
                <text:p text:style-name="al">dat op basis van het huidige dan wel voorgenomen gebruik van de bodem en het ontbreken van humane-, ecologische- en verspreidingsrisico’s het uitvoeren van een spoedige sanering als bedoeld in <text:span text:style-name="nadrukcur">artikel 37 Wbb</text:span> niet noodzakelijk is;</text:p>
              </text:list-item>
              <text:list-item text:style-override="id1-3-2-1-1-5-3">
                <text:number>3.</text:number>
                <text:p text:style-name="al">dat wijzigingen in het gebruik van de locatie gemeld dienen te worden bij het bevoegd gezag als bedoeld in <text:span text:style-name="nadrukcur">artikel 37, lid 6 Wbb</text:span>.</text:p>
                <text:list text:style-name="id1-3-2-1-1-5-3-3">
                  <text:list-item text:style-override="id1-3-2-1-1-5-3-3-1">
                    <text:number>1.</text:number>
                    <text:p text:style-name="al"> </text:p>
                  </text:list-item>
                </text:list>
              </text:list-item>
            </text:list>
            <text:p text:style-name="common-al">
            <text:span text:style-name="nadrukvet">Inzage</text:span>
          </text:p>
            <text:p text:style-name="common-al">U kunt de ontwerpbeschikking en de overige van belang zijnde stukken vanaf 17 december 2014 gedurende 6 weken op afspraak  inzien bij het omgevingsloket van het Klant Contact Centrum aan de Stadserf 1. Openingstijden zijn:  maandag en vrijdag van 08:30 tot 17:00, Dinsdag van 08:30 tot 12:30 en woensdag en donderdag van 08:30 tot 20:00.</text:p>
            <text:p text:style-name="common-al"> </text:p>
            <text:p text:style-name="common-al">De ontwerpbeschikking is ook digitaal te bekijken op de website van de gemeente Schiedam (<text:a xlink:href="http://www.schiedam.nl/bekendmakingen.html" xlink:type="simple">www.schiedam.nl/bekendmakingen.html</text:a>) en op Gemeenschappelijk Voorziening Officiële Publicaties (GVOP) (<text:a xlink:href="http://www.officielebekendmakingen.nl" xlink:type="simple">www.officielebekendmakingen.nl</text:a>).</text:p>
            <text:p text:style-name="common-al"> </text:p>
            <text:p text:style-name="common-al">
            <text:span text:style-name="nadrukvet">Zienswijze</text:span>
          </text:p>
            <text:p text:style-name="common-al">Belanghebbenden kunnen gedurende de bovengenoemde termijn hun zienswijze over de ontwerpbeschikking zowel schriftelijk als mondeling kenbaar maken aan burgemeester en wethouders van Schiedam, Postbus 1501, 3100 EA Schiedam. Voor nadere informatie kunt u contact opnemen met het team Vergunningen en Handhaving, telefoon 14 010.</text:p>
            <text:p text:style-name="common-al"> </text:p>
            <text:p text:style-name="last-al">Wbb-code: AA06060101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76442</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442</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442</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bodembescherming, Kommiezenlaan 30-32, 3125 AN te Schieda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442</meta:user-defined>
    <meta:user-defined meta:name="OVERHEIDop.GmbID/DC.identifier">gmb-2014-76442</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5AM 33a</meta:user-defined>
    <meta:user-defined meta:name="OVERHEIDop.woonplaats">Schiedam</meta:user-defined>
    <meta:user-defined meta:name="OVERHEIDop.straatnaam">Kommiezenlaan</meta:user-defined>
    <meta:user-defined meta:name="OVERHEID.PostcodeHuisnummer/OVERHEIDop.postcodeHuisnummer">3125AM 33a</meta:user-defined>
    <meta:user-defined meta:name="OVERHEIDop.woonplaats">Schiedam</meta:user-defined>
    <meta:user-defined meta:name="OVERHEIDop.straatnaam">Kommiezenlaa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781 437742</meta:user-defined>
    <meta:user-defined meta:name="OVERHEID.EPSG28992/DC.spatial">87780 437741</meta:user-defined>
    <meta:user-defined meta:name="OVERHEIDop.versieInformatie"/>
  </office:meta>
</office:document-meta>
</file>