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RNAVAL 2015, AANVRAGEN INDI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</text:list>
            <text:p text:style-name="tussenkopcur">Zwolle viert van <text:span text:style-name="nadrukvet">vrijdag 13 tot en met maandag 16 februari 2015</text:span> carnaval. De gemeente wil op tijd een beeld hebben wat er op welke locatie gaat gebeuren. Aanvragen voor uitbouwsels en tenten moeten daarom voor <text:span text:style-name="nadrukvet">16 januari 2015</text:span> worden aangevraagd.</text:p>
            <text:p text:style-name="common-al">De activiteit die u wilt gaan houden tijdens carnaval 2015 moet u aanvragen met daarbij de volgende gegevens: locatie, datum/data, eventuele datum op- en afbouw met daarbij een plattegrond met indeling van de uitbouw of tent, waar deze wordt geplaatst en waar deze voor wordt gebruikt. Dit kunt u sturen naar Gemeente Zwolle, t.a.v. sectie Vergunningen, Postbus 10007, 8000 GA Zwolle. Dit kan ook via de mail aan <text:span text:style-name="nadrukondlijn">postbus@zwolle.nl</text:span>.</text:p>
            <text:p text:style-name="common-al">Voor eventuele vragen kunt u contact opnemen met de sectie Vergunningen via telefoonnummer 14038.</text:p>
            <text:p text:style-name="common-al">U moet ervoor zorgen dat de gegevens minimaal vier weken voor de carnaval </text:p>
            <text:p text:style-name="last-al">(<text:span text:style-name="nadrukvet">dus voor 16 januari 2015</text:span>) bij de gemeente binnen moeten zijn. Als dit niet gebeurd, kan er geen vergunning meer worden verleend en kunt u de uitbouw of tent niet meer plaat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43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3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3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RNAVAL 2015, AANVRAGEN INDI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432</meta:user-defined>
    <meta:user-defined meta:name="OVERHEIDop.GmbID/DC.identifier">gmb-2014-764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K 15</meta:user-defined>
    <meta:user-defined meta:name="OVERHEIDop.woonplaats">Zwolle</meta:user-defined>
    <meta:user-defined meta:name="OVERHEIDop.straatnaam">Grote Kerk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83 502875</meta:user-defined>
    <meta:user-defined meta:name="OVERHEIDop.versieInformatie"/>
  </office:meta>
</office:document-meta>
</file>