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713 - Gemeente Stadskanaal - Aangevraagd: omgevingsvergunning voor het kappen van 2 eiken, Zwaluwhof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 volgende omgevingsvergunning aangevraagd: Zwaluwhof 17, 9502 TT Stadskanaal, het kappen van 2 eik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43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713 - Gemeente Stadskanaal - Aangevraagd: omgevingsvergunning voor het kappen van 2 eiken, Zwaluwhof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430</meta:user-defined>
    <meta:user-defined meta:name="OVERHEIDop.GmbID/DC.identifier">gmb-2014-7643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TT 17</meta:user-defined>
    <meta:user-defined meta:name="OVERHEIDop.woonplaats">Stadskanaal</meta:user-defined>
    <meta:user-defined meta:name="OVERHEIDop.straatnaam">Zwaluwho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1570 556654</meta:user-defined>
    <meta:user-defined meta:name="OVERHEIDop.versieInformatie"/>
  </office:meta>
</office:document-meta>
</file>