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OPENBARE ORDE EN OPENBARE RUIMTE, DIVERSE ADRESSEN IN GEMEENTE ZWOLL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GUNNINGEN IN HET KADER VAN DE ALGEMENE PLAATSELIJKE VERORDENING</text:span>
          </text:p>
            <text:p text:style-name="tussenkopcur">
            <text:span text:style-name="nadrukvet">De burgemeester en/of burgemeester en wethouders van Zwolle hebben de volgende besluiten genomen en verzonden:</text:span>
          </text:p>
            <text:p text:style-name="tussenkopcur">
            <text:span text:style-name="nadrukvet">Standplaatsen</text:span>
          </text:p>
            <text:list text:style-name="id1-3-2-1-1-4">
              <text:list-item text:style-override="id1-3-2-1-1-4-1">
                <text:number>•</text:number>
                <text:p text:style-name="al">Op 25 november 2014 is aan J. Bosse vergunning verleend voor het innemen van een standplaats voor de verkoop van biologische produkten op zaterdag<text:span text:style-name="nadrukvet"> op de locatie </text:span><text:span text:style-name="nadrukvet">Luttekestraat</text:span><text:span text:style-name="nadrukvet">.</text:span></text:p>
              </text:list-item>
              <text:list-item text:style-override="id1-3-2-1-1-4-2">
                <text:number>•</text:number>
                <text:p text:style-name="al">Op 25 november 2014 is aan J.C. Klappe vergunning verleend voor het innemen van een standplaats voor de verkoop van churros, frisdrank en verpakt ijs<text:span text:style-name="nadrukvet"/>op dinsdag<text:span text:style-name="nadrukvet"> op de locatie </text:span><text:span text:style-name="nadrukvet">Belvederelaan</text:span>, op woensdag<text:span text:style-name="nadrukvet"> op de locatie Bachlaan, </text:span>op donderdag<text:span text:style-name="nadrukvet"> op de locatie Lübeckplein, </text:span>op vrijdag<text:span text:style-name="nadrukvet"> op de locatie Patriottenlaan </text:span>en op zaterdag<text:span text:style-name="nadrukvet"> op de locatie De </text:span><text:span text:style-name="nadrukvet">Dobbe</text:span></text:p>
              </text:list-item>
              <text:list-item text:style-override="id1-3-2-1-1-4-3">
                <text:number>•</text:number>
                <text:p text:style-name="al">Op 25 november 2014 is aan H. Soysal vergunning verleend voor het innemen van een standplaats voor de verkoop van döner kebab op dinsdag en woensdag<text:span text:style-name="nadrukvet"> op de locatie </text:span><text:span text:style-name="nadrukvet">Assendorperdijk</text:span><text:span text:style-name="nadrukvet">, </text:span>op maandag en donderdag<text:span text:style-name="nadrukvet"> op de locatie Bachlaan en </text:span>op vrijdag en zaterdag<text:span text:style-name="nadrukvet"> op de locatie Patriottenlaan</text:span>.</text:p>
              </text:list-item>
            </text:list>
            <text:p text:style-name="tussenkopcur">
            <text:span text:style-name="nadrukvet">Overig</text:span>
          </text:p>
            <text:p text:style-name="common-al">• Op 25 november 2014 is aan KSJ vergunning verleend voor de verkoop van vuurwerk vanuit het perceel <text:span text:style-name="nadrukvet">Van </text:span><text:span text:style-name="nadrukvet">Karnebeekstraat</text:span><text:span text:style-name="nadrukvet"> 26 op 29, 30 en 31 december 2014</text:span>.</text:p>
            <text:p text:style-name="common-al">De besluiten liggen <text:span text:style-name="nadrukvet">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span text:style-name="nadrukondlijn">www.zw</text:span><text:span text:style-name="nadrukondlijn">o</text:span><text:span text:style-name="nadrukondlijn">lle.</text:span><text:span text:style-name="nadrukondlijn">n</text:span><text:span text:style-name="nadrukondlijn">l/bezwaarindienen</text:span>. Hier treft u alle informatie aan. Voor het digitaal indienen van een bezwaarschrift heeft u een DigiD inlogcode nodig.</text:p>
            <text:p text:style-name="tussenkopcur">
            <text:span text:style-name="nadrukve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76425</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425</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425</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PENBARE ORDE EN OPENBARE RUIMTE, DIVERSE ADRESSEN IN GEMEENTE ZWOLLE</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6425</meta:user-defined>
    <meta:user-defined meta:name="OVERHEIDop.GmbID/DC.identifier">gmb-2014-76425</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1LN 9</meta:user-defined>
    <meta:user-defined meta:name="OVERHEIDop.woonplaats">Zwolle</meta:user-defined>
    <meta:user-defined meta:name="OVERHEIDop.straatnaam">Luttekestraat</meta:user-defined>
    <meta:user-defined meta:name="OVERHEID.PostcodeHuisnummer/OVERHEIDop.postcodeHuisnummer">8043LX 267</meta:user-defined>
    <meta:user-defined meta:name="OVERHEIDop.woonplaats">Zwolle</meta:user-defined>
    <meta:user-defined meta:name="OVERHEIDop.straatnaam">Belvédèrelaan</meta:user-defined>
    <meta:user-defined meta:name="OVERHEID.PostcodeHuisnummer/OVERHEIDop.postcodeHuisnummer">8031HK 351</meta:user-defined>
    <meta:user-defined meta:name="OVERHEIDop.woonplaats">Zwolle</meta:user-defined>
    <meta:user-defined meta:name="OVERHEIDop.straatnaam">Bachlaan</meta:user-defined>
    <meta:user-defined meta:name="OVERHEID.PostcodeHuisnummer/OVERHEIDop.postcodeHuisnummer">8014VW 139</meta:user-defined>
    <meta:user-defined meta:name="OVERHEIDop.woonplaats">Zwolle</meta:user-defined>
    <meta:user-defined meta:name="OVERHEIDop.straatnaam">Van der Capellenstraat</meta:user-defined>
    <meta:user-defined meta:name="OVERHEID.PostcodeHuisnummer/OVERHEIDop.postcodeHuisnummer">8032JV 1</meta:user-defined>
    <meta:user-defined meta:name="OVERHEIDop.woonplaats">Zwolle</meta:user-defined>
    <meta:user-defined meta:name="OVERHEIDop.straatnaam">Dobbe</meta:user-defined>
    <meta:user-defined meta:name="OVERHEID.PostcodeHuisnummer/OVERHEIDop.postcodeHuisnummer">8012DS 23</meta:user-defined>
    <meta:user-defined meta:name="OVERHEIDop.woonplaats">Zwolle</meta:user-defined>
    <meta:user-defined meta:name="OVERHEIDop.straatnaam">Resedastraat</meta:user-defined>
    <meta:user-defined meta:name="OVERHEID.PostcodeHuisnummer/OVERHEIDop.postcodeHuisnummer">8011HD 68a</meta:user-defined>
    <meta:user-defined meta:name="OVERHEIDop.woonplaats">Zwolle</meta:user-defined>
    <meta:user-defined meta:name="OVERHEIDop.straatnaam">Tuinstraat</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2790 502866</meta:user-defined>
    <meta:user-defined meta:name="OVERHEID.EPSG28992/DC.spatial">200294 505277</meta:user-defined>
    <meta:user-defined meta:name="OVERHEID.EPSG28992/DC.spatial">202150 504505</meta:user-defined>
    <meta:user-defined meta:name="OVERHEID.EPSG28992/DC.spatial">204132 499692</meta:user-defined>
    <meta:user-defined meta:name="OVERHEID.EPSG28992/DC.spatial">203446 504875</meta:user-defined>
    <meta:user-defined meta:name="OVERHEID.EPSG28992/DC.spatial">203613 502315</meta:user-defined>
    <meta:user-defined meta:name="OVERHEID.EPSG28992/DC.spatial">203083 502249</meta:user-defined>
    <meta:user-defined meta:name="OVERHEIDop.versieInformatie"/>
  </office:meta>
</office:document-meta>
</file>