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4008714 - Gemeente Stadskanaal - Aangevraagd: omgevingsvergunning voor het kappen van 1 sierbes, Paardentram 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4 is de volgende omgevingsvergunning aangevraagd: Paardentram 7, 9501 LJ Stadskanaal, het kappen van 1 sierbes. </text:p>
            <text:p text:style-name="common-al"/>
            <text:p text:style-name="common-al">Tegen ingekomen aanvragen kan geen bezwaar gemaakt worden. Voor vragen kunt u contact opnemen met de gemeente Stadskanaal via 0599 631 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6410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410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410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714 - Gemeente Stadskanaal - Aangevraagd: omgevingsvergunning voor het kappen van 1 sierbes, Paardentram 7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6410</meta:user-defined>
    <meta:user-defined meta:name="OVERHEIDop.GmbID/DC.identifier">gmb-2014-76410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LJ 7</meta:user-defined>
    <meta:user-defined meta:name="OVERHEIDop.woonplaats">Stadskanaal</meta:user-defined>
    <meta:user-defined meta:name="OVERHEIDop.straatnaam">Paardentram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4-12-17</meta:user-defined>
    <meta:user-defined meta:name="OVERHEID.EPSG28992/DC.spatial">256838 560205</meta:user-defined>
    <meta:user-defined meta:name="OVERHEIDop.versieInformatie"/>
  </office:meta>
</office:document-meta>
</file>