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82 Buurmalsenplein 16 (voorheen 16-17)  te Tilburg, samenvoegen van twee winkels,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3082 - B - Buurmalsenplein 16 (voorheen 16-1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8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8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8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82 Buurmalsenplein 16 (voorheen 16-17)  te Tilburg, samenvoegen van twee winkels,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87</meta:user-defined>
    <meta:user-defined meta:name="OVERHEIDop.GmbID/DC.identifier">gmb-2014-763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XL 17</meta:user-defined>
    <meta:user-defined meta:name="OVERHEIDop.woonplaats">Tilburg</meta:user-defined>
    <meta:user-defined meta:name="OVERHEIDop.straatnaam">Buurmalsen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EPSG28992/DC.spatial">129443 399314</meta:user-defined>
    <meta:user-defined meta:name="OVERHEIDop.versieInformatie"/>
  </office:meta>
</office:document-meta>
</file>