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816 Korvelseweg 87 te Tilburg, spiltsen van bedrijfsruimte,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816 - B - Korvelseweg 8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8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16 Korvelseweg 87 te Tilburg, spiltsen van bedrijfsruimte,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86</meta:user-defined>
    <meta:user-defined meta:name="OVERHEIDop.GmbID/DC.identifier">gmb-2014-763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B 87</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33450 395912</meta:user-defined>
    <meta:user-defined meta:name="OVERHEIDop.versieInformatie"/>
  </office:meta>
</office:document-meta>
</file>