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4-02759 Ceramstraat 4 te Tilburg, veranderen van gevel en plaatsenvan een  binnenmuur,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2759 - B - Ceramstraat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8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8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8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4-02759 Ceramstraat 4 te Tilburg, veranderen van gevel en plaatsenvan een  binnenmuur,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83</meta:user-defined>
    <meta:user-defined meta:name="OVERHEIDop.GmbID/DC.identifier">gmb-2014-763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3BB 4</meta:user-defined>
    <meta:user-defined meta:name="OVERHEIDop.woonplaats">Tilburg</meta:user-defined>
    <meta:user-defined meta:name="OVERHEIDop.straatnaam">Cera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EPSG28992/DC.spatial">135470 397432</meta:user-defined>
    <meta:user-defined meta:name="OVERHEIDop.versieInformatie"/>
  </office:meta>
</office:document-meta>
</file>