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88 Hoefakkerstraat 85 te Tilburg, vervangen van kozijnen in de voorgevel,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3188 - B - Hoefakkerstraat 8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8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8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8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88 Hoefakkerstraat 85 te Tilburg, vervangen van kozijnen in de voorgevel,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82</meta:user-defined>
    <meta:user-defined meta:name="OVERHEIDop.GmbID/DC.identifier">gmb-2014-763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JB 85</meta:user-defined>
    <meta:user-defined meta:name="OVERHEIDop.woonplaats">Tilburg</meta:user-defined>
    <meta:user-defined meta:name="OVERHEIDop.straatnaam">Hoefakk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EPSG28992/DC.spatial">134502 397427</meta:user-defined>
    <meta:user-defined meta:name="OVERHEIDop.versieInformatie"/>
  </office:meta>
</office:document-meta>
</file>