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Werken Eenerstraat/Olde Hofweg te Westervelde het bouwen van een hek, graven van een laagte en het opwerpen van een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/Olde Hofweg</text:p>
            <text:p text:style-name="common-al">Activiteit: het bouwen van een hek, graven van een laagte en het opwerpen van een wal</text:p>
            <text:p text:style-name="common-al">Datum besluit: 11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637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37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Werken Eenerstraat/Olde Hofweg te Westervelde het bouwen van een hek, graven van een laagte en het opwerpen van een 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379</meta:user-defined>
    <meta:user-defined meta:name="OVERHEIDop.GmbID/DC.identifier">gmb-2014-76379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7TD 3</meta:user-defined>
    <meta:user-defined meta:name="OVERHEIDop.woonplaats">Westervelde</meta:user-defined>
    <meta:user-defined meta:name="OVERHEIDop.straatnaam">Olde Hof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959 563913</meta:user-defined>
    <meta:user-defined meta:name="OVERHEIDop.versieInformatie"/>
  </office:meta>
</office:document-meta>
</file>