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640 Hectorstraat / Polluxstraat te Tilburg, inrichting van een perceel en het plaatsen van een hekwerk,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640 - B - Hectorstraat / Pollux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7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7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7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40 Hectorstraat / Polluxstraat te Tilburg, inrichting van een perceel en het plaatsen van een hekwerk,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77</meta:user-defined>
    <meta:user-defined meta:name="OVERHEIDop.GmbID/DC.identifier">gmb-2014-763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E 11</meta:user-defined>
    <meta:user-defined meta:name="OVERHEIDop.woonplaats">Tilburg</meta:user-defined>
    <meta:user-defined meta:name="OVERHEIDop.straatnaam">Hecto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28081 401208</meta:user-defined>
    <meta:user-defined meta:name="OVERHEIDop.versieInformatie"/>
  </office:meta>
</office:document-meta>
</file>