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Aanpassen van de voor- en achtergevel en het realiseren van een doorgang naar het naastgelegen pand aan Het Ambacht 5, 3155 AK Maasland </text:p>
      <text:section text:name="zakelijke-mededeling_id1-3-2" text:style-name="zakelijke-mededeling">
        <text:section text:name="zakelijke-mededeling-tekst_id1-3-2-1" text:style-name="zakelijke-mededeling-tekst">
          <text:section text:name="tekst_id1-3-2-1-1" text:style-name="tekst">
            <text:p text:style-name="common-al">- Aanpassen van de voor- en achtergevel en het realiseren van een doorgang naar het naastgelegen pand aan Het Ambacht 5, 3155 AK Maasland (09-12-2014) (Z-HZ_WABO-2014-0452)</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636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6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6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Aanpassen van de voor- en achtergevel en het realiseren van een doorgang naar het naastgelegen pand aan Het Ambacht 5, 3155 AK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361</meta:user-defined>
    <meta:user-defined meta:name="OVERHEIDop.GmbID/DC.identifier">gmb-2014-7636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K 5a</meta:user-defined>
    <meta:user-defined meta:name="OVERHEIDop.woonplaats">Maasland</meta:user-defined>
    <meta:user-defined meta:name="OVERHEIDop.straatnaam">Het Ambach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622 439257</meta:user-defined>
    <meta:user-defined meta:name="OVERHEIDop.versieInformatie"/>
  </office:meta>
</office:document-meta>
</file>