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Verleende (APV)vergunning - evenementenvergunning voor het houden van een hardloopwedstrijd op zondag 18 januari 2015 tussen 13.00 uur en 15.30 uur</text:p>
      <text:section text:name="zakelijke-mededeling_id1-3-2" text:style-name="zakelijke-mededeling">
        <text:section text:name="zakelijke-mededeling-tekst_id1-3-2-1" text:style-name="zakelijke-mededeling-tekst">
          <text:section text:name="tekst_id1-3-2-1-1" text:style-name="tekst">
            <text:p text:style-name="common-al">- Atletiek Vereniging Waterweg Maassluis – evenementenvergunning voor het houden van een hardloopwedstrijd op zondag 18 januari 2015 tussen 13.00 uur en 15.30 uur. De vergunning geldt voor de wegen, voor zover deze liggen op het grondgebied van gemeente Midden-Delfland. De vergunde route loopt vanaf de Rozenlaan in Maassluis, via de Maassluiseweg, Parallelweg en de Westgaag in Maasland (03-12-2014)</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635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5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5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Verleende (APV)vergunning - evenementenvergunning voor het houden van een hardloopwedstrijd op zondag 18 januari 2015 tussen 13.00 uur en 15.30 u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358</meta:user-defined>
    <meta:user-defined meta:name="OVERHEIDop.GmbID/DC.identifier">gmb-2014-76358</meta:user-defined>
    <meta:user-defined meta:name="OVERHEID.Gemeente/DC.creator">Midden-Delfland</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R 29</meta:user-defined>
    <meta:user-defined meta:name="OVERHEIDop.woonplaats">Maasland</meta:user-defined>
    <meta:user-defined meta:name="OVERHEIDop.straatnaam">Koningin Juliana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7992 439471</meta:user-defined>
    <meta:user-defined meta:name="OVERHEIDop.versieInformatie"/>
  </office:meta>
</office:document-meta>
</file>