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lympus'70 Kwintsheul - evenementenvergunning voor het houden van De Bonte Haasloop op 28 december 2014 en 11 januari 2015 tussen 10.00 uur en 11.00 uur</text:p>
      <text:section text:name="zakelijke-mededeling_id1-3-2" text:style-name="zakelijke-mededeling">
        <text:section text:name="zakelijke-mededeling-tekst_id1-3-2-1" text:style-name="zakelijke-mededeling-tekst">
          <text:section text:name="tekst_id1-3-2-1-1" text:style-name="tekst">
            <text:p text:style-name="common-al">- Olympus'70 Kwintsheul - evenementenvergunning voor het houden van De Bonte Haasloop op 28 december 2014 en 11 januari 2015 tussen 10.00 uur en 11.00 uur. De vergunning geldt voor de wegen, voor zover deze liggen op het grondgebied van gemeente Midden-Delfland (03-12-2014)</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635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5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5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lympus'70 Kwintsheul - evenementenvergunning voor het houden van De Bonte Haasloop op 28 december 2014 en 11 januari 2015 tussen 10.00 uur en 11.00 u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352</meta:user-defined>
    <meta:user-defined meta:name="OVERHEIDop.GmbID/DC.identifier">gmb-2014-76352</meta:user-defined>
    <meta:user-defined meta:name="OVERHEID.Gemeente/DC.creator">Midden-Delflan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V 35</meta:user-defined>
    <meta:user-defined meta:name="OVERHEIDop.woonplaats">Den Hoorn</meta:user-defined>
    <meta:user-defined meta:name="OVERHEIDop.straatnaam">Zwethkade Zuid</meta:user-defined>
    <meta:user-defined meta:name="OVERHEIDop.woonplaats">Schipluiden</meta:user-defined>
    <meta:user-defined meta:name="OVERHEIDop.straatnaam">Gasthuispa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0102 447341</meta:user-defined>
    <meta:user-defined meta:name="OVERHEID.EPSG28992/DC.spatial">79915 446020</meta:user-defined>
    <meta:user-defined meta:name="OVERHEIDop.versieInformatie"/>
  </office:meta>
</office:document-meta>
</file>