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4-02842 Kuil 2c te Udenhout, kappen van 2 bomen, verzonden 1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2842 - B - Kuil 2c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5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5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4-02842 Kuil 2c te Udenhout, kappen van 2 bomen, verzonden 1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51</meta:user-defined>
    <meta:user-defined meta:name="OVERHEIDop.GmbID/DC.identifier">gmb-2014-763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1</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op.externeBijlage">exb-2014-19964</meta:user-defined>
    <meta:user-defined meta:name="OVERHEID.EPSG28992/DC.spatial">137339 401876</meta:user-defined>
    <meta:user-defined meta:name="OVERHEIDop.versieInformatie"/>
  </office:meta>
</office:document-meta>
</file>