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38 Roland Holsthof 12 te Tilburg, plaatsen van dakkapell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938 - B - Roland Holsthof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38 Roland Holsthof 12 te Tilburg, plaatsen van dakkapell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50</meta:user-defined>
    <meta:user-defined meta:name="OVERHEIDop.GmbID/DC.identifier">gmb-2014-763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0532 398486</meta:user-defined>
    <meta:user-defined meta:name="OVERHEIDop.versieInformatie"/>
  </office:meta>
</office:document-meta>
</file>