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796 't Zwaantje 22 te Berkel-Enschot, kappen van 3 bomen,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796 - B - 't Zwaantje 2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4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796 't Zwaantje 22 te Berkel-Enschot, kappen van 3 bomen,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49</meta:user-defined>
    <meta:user-defined meta:name="OVERHEIDop.GmbID/DC.identifier">gmb-2014-763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D 22</meta:user-defined>
    <meta:user-defined meta:name="OVERHEIDop.woonplaats">Berkel-Enschot</meta:user-defined>
    <meta:user-defined meta:name="OVERHEIDop.straatnaam">'t Zwaantje</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7688 398984</meta:user-defined>
    <meta:user-defined meta:name="OVERHEIDop.versieInformatie"/>
  </office:meta>
</office:document-meta>
</file>