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938 Roland Holsthof 12 te Tilburg, plaatsen van dakkapellen, verzonden 15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7 - Z-HZ_WABO-2014-02938 - B - Roland Holsthof 1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634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4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4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938 Roland Holsthof 12 te Tilburg, plaatsen van dakkapellen, verzonden 1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348</meta:user-defined>
    <meta:user-defined meta:name="OVERHEIDop.GmbID/DC.identifier">gmb-2014-763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PP 12</meta:user-defined>
    <meta:user-defined meta:name="OVERHEIDop.woonplaats">Tilburg</meta:user-defined>
    <meta:user-defined meta:name="OVERHEIDop.straatnaam">Roland Holst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5</meta:user-defined>
    <meta:user-defined meta:name="xs:date/OVERHEIDop.einddatum">2014-12-17</meta:user-defined>
    <meta:user-defined meta:name="OVERHEID.EPSG28992/DC.spatial">130532 398486</meta:user-defined>
    <meta:user-defined meta:name="OVERHEIDop.versieInformatie"/>
  </office:meta>
</office:document-meta>
</file>