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24 Bredaseweg 496 te Tilburg, kappen van een boom,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824 - B - Bredaseweg 49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24 Bredaseweg 496 te Tilburg, kappen van een boom,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47</meta:user-defined>
    <meta:user-defined meta:name="OVERHEIDop.GmbID/DC.identifier">gmb-2014-763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496</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op.externeBijlage">exb-2014-19928</meta:user-defined>
    <meta:user-defined meta:name="OVERHEID.EPSG28992/DC.spatial">130485 396747</meta:user-defined>
    <meta:user-defined meta:name="OVERHEIDop.versieInformatie"/>
  </office:meta>
</office:document-meta>
</file>