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948 Jan Tinbergenlaan 33 te Berkel-Enschot, kappen van 5 bomen,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2948 - B - Jan Tinbergenlaan 3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4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948 Jan Tinbergenlaan 33 te Berkel-Enschot, kappen van 5 bomen,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46</meta:user-defined>
    <meta:user-defined meta:name="OVERHEIDop.GmbID/DC.identifier">gmb-2014-763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WC 33</meta:user-defined>
    <meta:user-defined meta:name="OVERHEIDop.woonplaats">Berkel-Enschot</meta:user-defined>
    <meta:user-defined meta:name="OVERHEIDop.straatnaam">Jan Tinberg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op.externeBijlage">exb-2014-19927</meta:user-defined>
    <meta:user-defined meta:name="OVERHEID.EPSG28992/DC.spatial">138829 399567</meta:user-defined>
    <meta:user-defined meta:name="OVERHEIDop.versieInformatie"/>
  </office:meta>
</office:document-meta>
</file>