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808 Gerard de Bondtstraat (K sectie B 8957) te Tilburg, kappen van 4 bomen, verzonden 15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7 - Z-HZ_WABO-2014-02808 - B - Gerard de Bondtstraat (K sectie B 895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634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4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4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808 Gerard de Bondtstraat (K sectie B 8957) te Tilburg, kappen van 4 bomen, verzonden 1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345</meta:user-defined>
    <meta:user-defined meta:name="OVERHEIDop.GmbID/DC.identifier">gmb-2014-763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GS 29</meta:user-defined>
    <meta:user-defined meta:name="OVERHEIDop.woonplaats">Tilburg</meta:user-defined>
    <meta:user-defined meta:name="OVERHEIDop.straatnaam">Gerard de Bond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5</meta:user-defined>
    <meta:user-defined meta:name="xs:date/OVERHEIDop.einddatum">2014-12-17</meta:user-defined>
    <meta:user-defined meta:name="OVERHEIDop.externeBijlage">exb-2014-19926</meta:user-defined>
    <meta:user-defined meta:name="OVERHEID.EPSG28992/DC.spatial">135212 396437</meta:user-defined>
    <meta:user-defined meta:name="OVERHEIDop.versieInformatie"/>
  </office:meta>
</office:document-meta>
</file>