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3122 Burgemeester Suijsstraat 2 01 te Tilburg, plaatsen van Medicinale Heroinebehandeling Unit, verzonden 16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17 - Z-HZ_WABO-2014-03122 - B - Burgemeester Suijsstraat 2 0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6344</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44</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344</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3122 Burgemeester Suijsstraat 2 01 te Tilburg, plaatsen van Medicinale Heroinebehandeling Unit, verzonden 16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344</meta:user-defined>
    <meta:user-defined meta:name="OVERHEIDop.GmbID/DC.identifier">gmb-2014-7634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MD 2</meta:user-defined>
    <meta:user-defined meta:name="OVERHEIDop.woonplaats">Tilburg</meta:user-defined>
    <meta:user-defined meta:name="OVERHEIDop.straatnaam">Burgemeester Suijs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15</meta:user-defined>
    <meta:user-defined meta:name="xs:date/OVERHEIDop.einddatum">2014-12-17</meta:user-defined>
    <meta:user-defined meta:name="OVERHEID.EPSG28992/DC.spatial">132395 396326</meta:user-defined>
    <meta:user-defined meta:name="OVERHEIDop.versieInformatie"/>
  </office:meta>
</office:document-meta>
</file>