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555 - Gemeente Stadskanaal - Verleend: omgevingsvergunning voor het verbreden van een uitrit, Englumbor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4 is de volgende omgevingsvergunning verleend: Englumborg 6, 9502 WZ Stadskanaal, het verbreden van een uit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34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4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4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555 - Gemeente Stadskanaal - Verleend: omgevingsvergunning voor het verbreden van een uitrit, Englumbor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43</meta:user-defined>
    <meta:user-defined meta:name="OVERHEIDop.GmbID/DC.identifier">gmb-2014-7634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WZ 6</meta:user-defined>
    <meta:user-defined meta:name="OVERHEIDop.woonplaats">Stadskanaal</meta:user-defined>
    <meta:user-defined meta:name="OVERHEIDop.straatnaam">Englumbor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2127 556830</meta:user-defined>
    <meta:user-defined meta:name="OVERHEIDop.versieInformatie"/>
  </office:meta>
</office:document-meta>
</file>