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3 banieren, het wijzigen van de logo's aan de gevels en het plaatsen van 3 spandoekframes aan de Gantel 23, 2635 DP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3 banieren, het wijzigen van de logo's aan de gevels en het plaatsen van 3 spandoekframes aan de Gantel 23, 2635 DP Den Hoorn (Z-2014-0342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4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3 banieren, het wijzigen van de logo's aan de gevels en het plaatsen van 3 spandoekframes aan de Gantel 23, 2635 DP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41</meta:user-defined>
    <meta:user-defined meta:name="OVERHEIDop.GmbID/DC.identifier">gmb-2014-7634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P 23</meta:user-defined>
    <meta:user-defined meta:name="OVERHEIDop.woonplaats">Den Hoorn</meta:user-defined>
    <meta:user-defined meta:name="OVERHEIDop.straatnaam">Gantel</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732 447149</meta:user-defined>
    <meta:user-defined meta:name="OVERHEIDop.versieInformatie"/>
  </office:meta>
</office:document-meta>
</file>