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Wijzigingsvergunning voor het oprichten van een 2-onder-1-kap woning, de wijziging betreft het verplaatsen van een erker, aan de Kartuizerland 11, 2635 DX Den Hoorn</text:p>
      <text:section text:name="zakelijke-mededeling_id1-3-2" text:style-name="zakelijke-mededeling">
        <text:section text:name="zakelijke-mededeling-tekst_id1-3-2-1" text:style-name="zakelijke-mededeling-tekst">
          <text:section text:name="tekst_id1-3-2-1-1" text:style-name="tekst">
            <text:p text:style-name="common-al">-Wijzigingsvergunning voor het oprichten van een 2-onder-1-kap woning, de wijziging betreft het verplaatsen van een erker, aan de Kartuizerland 11, 2635 DX Den Hoorn (Z-HZ_WABO-2014-0547)</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6338</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338</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338</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Wijzigingsvergunning voor het oprichten van een 2-onder-1-kap woning, de wijziging betreft het verplaatsen van een erker, aan de Kartuizerland 11, 2635 DX Den Hoor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338</meta:user-defined>
    <meta:user-defined meta:name="OVERHEIDop.GmbID/DC.identifier">gmb-2014-76338</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DX 11</meta:user-defined>
    <meta:user-defined meta:name="OVERHEIDop.woonplaats">Den Hoorn</meta:user-defined>
    <meta:user-defined meta:name="OVERHEIDop.straatnaam">Kartuizerland</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2140 446717</meta:user-defined>
    <meta:user-defined meta:name="OVERHEIDop.versieInformatie"/>
  </office:meta>
</office:document-meta>
</file>