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Lange Brugstraat 130,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2 december 2014 het bestemmingsplan ‘Lange Brugstraat 130’ ongewijzigd heeft vastgesteld (NL.IMRO.0777.0060</text:p>
            <text:p text:style-name="common-al">LBRUGSTRAAT130-3001).</text:p>
            <text:p text:style-name="tussenkopcur">Het besluit tot vaststelling met de daarbij behorende stukken waaronder het raadsvoorstel, het bestemmingsplan ‘Lange Brugstraat’ en de daaraan ten grondslag liggende onderzoeken liggen gedurende de periode van 18 december 2014 tot en met 29 januari 2015 voor iedereen ter inzage in het informatiecentrum van het Stadskantoor, Roosendaalseweg 4 te Etten-Leur. De gegevens zijn ook raadpleegbaar op de gemeentelijke internetsite www.etten-leur.nl bij Wonen &amp; Leven &gt; Ruimtelijke plannen &gt; Lange Brugstraat 130. Ook zijn het raadsbesluit en het bestemmingsplan ‘Lange Brugstraat 130’ raadpleegbaar op de landelijke internetsite www.ruimtelijke-plannen.nl.</text:p>
            <text:p text:style-name="tussenkopcur">Het bestemmingsplan betreft het voormalig rugbyveld aan de Lange Brugstraat. Het plan voorziet in de bouw van elf (particuliere) woningen en vier paviljoens voor de huisvesting van personen.</text:p>
            <text:p text:style-name="common-al">Gedurende de periode van 19 december 2014 tot en met 29 januari 2015 kan tegen het raadsbesluit van 2 december 2014 tot vaststelling van het bestemmingsplan ‘Lange Brugstraat 130’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text:p>
            <text:p text:style-name="common-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last-al">Etten-Leur,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633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nge Brugstraat 130,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32</meta:user-defined>
    <meta:user-defined meta:name="OVERHEIDop.GmbID/DC.identifier">gmb-2014-763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