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/Milieu Eikenlaan 10 te Veenhuizen het oprichten van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Eikenlaan 10</text:p>
            <text:p text:style-name="common-al">Activiteit: het het oprichten van een mestsilo</text:p>
            <text:p text:style-name="common-al">Datum besluit: 10 december 2014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6331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33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33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/Milieu Eikenlaan 10 te Veenhuizen het oprichten van een mestsi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331</meta:user-defined>
    <meta:user-defined meta:name="OVERHEIDop.GmbID/DC.identifier">gmb-2014-7633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AL 10</meta:user-defined>
    <meta:user-defined meta:name="OVERHEIDop.woonplaats">Veenhuizen</meta:user-defined>
    <meta:user-defined meta:name="OVERHEIDop.straatnaam">Eiken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358 562168</meta:user-defined>
    <meta:user-defined meta:name="OVERHEIDop.versieInformatie"/>
  </office:meta>
</office:document-meta>
</file>