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gesteld bestemmingsplan Stijn Streuvelslaan 42-KSE, Etten-L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ter voldoening aan artikel 3.8 van de Wet ruimtelijke ordening bekend dat de gemeenteraad in zijn vergadering van 2 december 2014 het bestemmingsplan ‘Stijn Streuvelslaan 42-KSE’ ongewijzigd heeft vastgesteld (NL.IMRO.0777.</text:p>
            <text:p text:style-name="common-al">0075SSTREUVELSLN42-3001).</text:p>
            <text:p text:style-name="tussenkopcur">Het besluit tot vaststelling met de daarbij behorende stukken waaronder het raadsvoorstel, het bestemmingsplan ‘Stijn Streuvelslaan 42-KSE’ en de daaraan ten grondslag liggende onderzoeken liggen gedurende de periode van 18 december 2014 tot en met 29 januari 2015 voor iedereen ter inzage in het informatiecentrum in het Stadskantoor, Roosendaalseweg 4 te Etten-Leur. De gegevens zijn ook raadpleegbaar op de gemeentelijke internetsite www.etten-leur.nl bij Wonen &amp; Leven &gt; Ruimtelijke plannen &gt; Stijn Streuvelslaan 42-KSE. Ook zijn het raadsbesluit en het bestemmingsplan ‘Stijn Streuvelslaan 42-KSE’raadpleegbaar op de landelijke internetsite www.ruimtelijke-plannen.nl.</text:p>
            <text:p text:style-name="tussenkopcur">Het bestemmingsplan ‘Stijn Streuvelslaan 42-KSE’ betreft het terrein van de Katholieke Scholen-gemeenschap (omsloten door de Stijn Streuvelslaan, de Couperuslaan, het perceel Couperuslaan 18-22 en de Guido Gezellelaan). Het plan is opgesteld naar aanleiding van het voornemen om een nieuw brugklasgebouw te bouwen aan de Couperuslaan.</text:p>
            <text:p text:style-name="common-al">Gedurende de periode van 19 december 2014 tot en met 29 januari 2015 kan tegen het raadsbesluit van 2 december 2014 tot vaststelling van het bestemmingsplan ‘Stijn Streuvelslaan 42-KSE’ beroep worden ingesteld bij de Afdeling bestuursrechtspraak van de Raad van State, Postbus 20019, 2500 EA ’s Gravenhage. Beroep kan worden ingesteld door een belanghebbende die bij de gemeenteraad een zienswijze heeft ingediend over het ontwerp bestemmingsplan alsmede een belanghebbende die aantoont redelijkerwijze niet in staat te zijn geweest zich tijdig tot de gemeenteraad te wenden. </text:p>
            <text:p text:style-name="common-al">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 </text:p>
            <text:p text:style-name="common-al">Etten-Leur, 17 december 2014</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632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2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2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Stijn Streuvelslaan 42-KSE, Etten-Leu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329</meta:user-defined>
    <meta:user-defined meta:name="OVERHEIDop.GmbID/DC.identifier">gmb-2014-7632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