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Realiseren van een inrit en opstelplaats aan de Burgerweg nabij nr. 6, 3155 DB Maasland</text:p>
      <text:section text:name="zakelijke-mededeling_id1-3-2" text:style-name="zakelijke-mededeling">
        <text:section text:name="zakelijke-mededeling-tekst_id1-3-2-1" text:style-name="zakelijke-mededeling-tekst">
          <text:section text:name="tekst_id1-3-2-1-1" text:style-name="tekst">
            <text:p text:style-name="common-al">-Realiseren van een inrit en opstelplaats aan de Burgerweg nabij nr. 6, 3155 DB Maasland (Z-HZ_WABO-2014-0540)</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76321</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321</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321</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Realiseren van een inrit en opstelplaats aan de Burgerweg nabij nr. 6, 3155 DB Maaslan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321</meta:user-defined>
    <meta:user-defined meta:name="OVERHEIDop.GmbID/DC.identifier">gmb-2014-76321</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DA 5</meta:user-defined>
    <meta:user-defined meta:name="OVERHEIDop.woonplaats">Maasland</meta:user-defined>
    <meta:user-defined meta:name="OVERHEIDop.straatnaam">Burgerweg</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77478 440945</meta:user-defined>
    <meta:user-defined meta:name="OVERHEIDop.versieInformatie"/>
  </office:meta>
</office:document-meta>
</file>