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exploitatievergunning - concept exploitatievergunning openbare inrichting Westgaag 8b, 3155 DE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ergunning heeft ontvangen voor de exploitatie van een openbare inrichting, bestemd voor workshops, lezingen en het verstrekken van koffie en dergelijke aan passanten. De openbare inrichting is gelegen Westgaag 8b 3155 DE Maasland. Het betreft een vergunning als bedoeld in artikel 2:28 van de Algemene plaatselijke verordening Midden-Delfland 2010. De vergunning is aangevraagd door mevrouw. M.G.C. Brandsen.</text:p>
            <text:p text:style-name="common-al">De aanvraag en de ontwerp exploitatievergunning liggen met ingang van 19 december 2014 gedurende een periode van zes weken tijdens de openingstijden voor een ieder ter inzage in het Klant Contact Centrum, in het gemeentehuis, Anna van Raesfeltstraat 37 in Schipluiden.</text:p>
            <text:p text:style-name="common-al"> 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wordt een definitief besluit over de aanvraag om de exploitatievergunning genom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1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1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1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exploitatievergunning - concept exploitatievergunning openbare inrichting Westgaag 8b, 3155 DE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19</meta:user-defined>
    <meta:user-defined meta:name="OVERHEIDop.GmbID/DC.identifier">gmb-2014-76319</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E 8</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414 440758</meta:user-defined>
    <meta:user-defined meta:name="OVERHEIDop.versieInformatie"/>
  </office:meta>
</office:document-meta>
</file>